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Listenabsatz" style:list-style-name="LFO1" style:family="paragraph">
      <style:paragraph-properties fo:text-align="justify"/>
    </style:style>
    <style:style style:name="T4" style:parent-style-name="Absatz-Standardschriftart" style:family="text">
      <style:text-properties style:font-name="Arial" style:font-name-complex="Arial" style:text-underline-type="single" style:text-underline-style="solid" style:text-underline-width="auto" style:text-underline-mode="continuous"/>
    </style:style>
    <style:style style:name="T5" style:parent-style-name="Absatz-Standardschriftart" style:family="text">
      <style:text-properties style:font-name="Arial" style:font-name-complex="Arial"/>
    </style:style>
    <style:style style:name="P6" style:parent-style-name="Listenabsatz" style:list-style-name="LFO1" style:family="paragraph">
      <style:paragraph-properties fo:text-align="justify"/>
      <style:text-properties style:font-name="Arial" style:font-name-complex="Arial"/>
    </style:style>
    <style:style style:name="P7" style:parent-style-name="Listenabsatz" style:list-style-name="LFO1" style:family="paragraph">
      <style:paragraph-properties fo:text-align="justify"/>
      <style:text-properties style:font-name="Arial" style:font-name-complex="Arial"/>
    </style:style>
    <style:style style:name="P8" style:parent-style-name="Listenabsatz" style:list-style-name="LFO1" style:family="paragraph">
      <style:paragraph-properties fo:text-align="justify"/>
      <style:text-properties style:font-name="Arial" style:font-name-complex="Arial"/>
    </style:style>
    <style:style style:name="P9" style:parent-style-name="Listenabsatz" style:list-style-name="LFO1" style:family="paragraph">
      <style:paragraph-properties fo:text-align="justify"/>
      <style:text-properties style:font-name="Arial" style:font-name-complex="Arial"/>
    </style:style>
    <style:style style:name="P10" style:parent-style-name="Listenabsatz" style:list-style-name="LFO1" style:family="paragraph">
      <style:paragraph-properties fo:text-align="justify"/>
      <style:text-properties style:font-name="Arial" style:font-name-complex="Arial"/>
    </style:style>
    <style:style style:name="P11" style:parent-style-name="Listenabsatz" style:list-style-name="LFO1" style:family="paragraph">
      <style:paragraph-properties fo:text-align="justify"/>
      <style:text-properties style:font-name="Arial" style:font-name-complex="Arial"/>
    </style:style>
    <style:style style:name="P12" style:parent-style-name="Listenabsatz" style:list-style-name="LFO1" style:family="paragraph">
      <style:paragraph-properties fo:text-align="justify"/>
      <style:text-properties style:font-name="Arial" style:font-name-complex="Arial"/>
    </style:style>
    <style:style style:name="P13" style:parent-style-name="Listenabsatz" style:list-style-name="LFO1" style:family="paragraph">
      <style:paragraph-properties fo:text-align="justify"/>
      <style:text-properties style:font-name="Arial" style:font-name-complex="Arial"/>
    </style:style>
    <style:style style:name="P14" style:parent-style-name="Listenabsatz" style:list-style-name="LFO1" style:family="paragraph">
      <style:paragraph-properties fo:text-align="justify"/>
      <style:text-properties style:font-name="Arial" style:font-name-complex="Arial"/>
    </style:style>
    <style:style style:name="P15" style:parent-style-name="Listenabsatz" style:list-style-name="LFO1" style:family="paragraph">
      <style:paragraph-properties fo:text-align="justify"/>
      <style:text-properties style:font-name="Arial" style:font-name-complex="Arial"/>
    </style:style>
    <style:style style:name="P16" style:parent-style-name="Listenabsatz" style:list-style-name="LFO1" style:family="paragraph">
      <style:paragraph-properties fo:text-align="justify" fo:margin-right="-0.0006in"/>
      <style:text-properties style:font-name="Arial" style:font-name-complex="Arial"/>
    </style:style>
    <style:style style:name="P17" style:parent-style-name="Listenabsatz" style:list-style-name="LFO1" style:family="paragraph">
      <style:paragraph-properties fo:text-align="justify"/>
      <style:text-properties style:font-name="Arial" style:font-name-complex="Arial"/>
    </style:style>
    <style:style style:name="P18" style:parent-style-name="Standard"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19" style:parent-style-name="Standard"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20" style:parent-style-name="Standard" style:family="paragraph">
      <style:paragraph-properties fo:text-align="justify"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 style:parent-style-name="Listenabsatz" style:list-style-name="LFO2" style:family="paragraph">
      <style:paragraph-properties fo:text-align="justify" fo:margin-right="-0.0006in"/>
      <style:text-properties style:font-name="Arial" style:font-name-complex="Arial"/>
    </style:style>
    <style:style style:name="P22" style:parent-style-name="Listenabsatz" style:list-style-name="LFO3" style:family="paragraph">
      <style:paragraph-properties fo:text-align="justify" fo:margin-right="-0.0006in"/>
      <style:text-properties style:font-name="Arial" style:font-name-complex="Arial"/>
    </style:style>
    <style:style style:name="P23" style:parent-style-name="Listenabsatz" style:list-style-name="LFO3" style:family="paragraph">
      <style:paragraph-properties fo:text-align="justify" fo:margin-right="-0.0006in"/>
      <style:text-properties style:font-name="Arial" style:font-name-complex="Arial"/>
    </style:style>
    <style:style style:name="P24" style:parent-style-name="Listenabsatz" style:list-style-name="LFO3" style:family="paragraph">
      <style:paragraph-properties fo:text-align="justify" fo:margin-right="-0.0006in"/>
      <style:text-properties style:font-name="Arial" style:font-name-complex="Arial"/>
    </style:style>
    <style:style style:name="P25" style:parent-style-name="Listenabsatz" style:list-style-name="LFO3" style:family="paragraph">
      <style:paragraph-properties fo:text-align="justify" fo:margin-right="-0.0006in"/>
      <style:text-properties style:font-name="Arial" style:font-name-complex="Arial"/>
    </style:style>
    <style:style style:name="P26" style:parent-style-name="Standard" style:family="paragraph">
      <style:paragraph-properties fo:text-align="justify" fo:margin-left="0.25in" fo:margin-right="-0.0006in">
        <style:tab-stops/>
      </style:paragraph-properties>
      <style:text-properties style:font-name="Arial" style:font-name-complex="Arial"/>
    </style:style>
  </office:automatic-styles>
  <office:body>
    <office:text text:use-soft-page-breaks="true">
      <text:p text:style-name="P1">Zusammenfassung der Nutzungskonzepte für die Schwimmbäder</text:p>
      <text:p text:style-name="P2">Südbad</text:p>
      <text:list text:style-name="LFO1" text:continue-numbering="true">
        <text:list-item>
          <text:p text:style-name="P3"><text:span text:style-name="T4">Keine Kinder/Trainer</text:span><text:span text:style-name="T5"><text:s/>die Symptome einer Atemwegsinfektion zeigen dürfen zum Training kommen.</text:span></text:p>
        </text:list-item>
        <text:list-item>
          <text:p text:style-name="P6">Es ist ein Abstand von 1,5 Meter zu anderen Personen einzuhalten.</text:p>
        </text:list-item>
        <text:list-item>
          <text:p text:style-name="P7">Zum Betreten des Schwimmbades ist ein max. 48 Stunden alter Negativtest von allen Trainern und Teilnehmern vorzulegen!</text:p>
        </text:list-item>
        <text:list-item>
          <text:p text:style-name="P8">Mit<text:s/>Betreten des Bades müssen die Hände desinfiziert werden.</text:p>
        </text:list-item>
        <text:list-item>
          <text:p text:style-name="P9">Die Trainer sind verpflichtet Anwesenheitslisten mit Adressdaten etc. zu führen. Diese Listen müssen mindestens 4 Wochen aufbewahrt werden.</text:p>
        </text:list-item>
        <text:list-item>
          <text:p text:style-name="P10">Es besteht Maskenpflicht bis zu den Umkleidebereichen (Empfehlung FFP2) und beim Verlassen ebenfalls ab den Umkleiden Masken tragen!!! <text:s/>Am Beckenrand KEINE Maskenpflicht!!</text:p>
        </text:list-item>
        <text:list-item>
          <text:p text:style-name="P11">Die werden Kinder wie gehabt mit Abstand am Vorplatz in Empfang genommen. Die Aufenthaltsbereiche sind weiterhin gesperrt.</text:p>
        </text:list-item>
        <text:list-item>
          <text:p text:style-name="P12">Bitte schon in Badekleidung unter der Alltagskleidung kommen, um die Aufenthaltszeit so gering wie möglich zu halten.</text:p>
        </text:list-item>
        <text:list-item>
          <text:p text:style-name="P13">Die Trainer sind verpflichtet einen Negativtest vorzuweisen, der nicht älter als 24 Std. von vor der Trainingseinheit ist.</text:p>
        </text:list-item>
        <text:list-item>
          <text:p text:style-name="P14">Es ist jede zweite Dusche freigegeben. Hierdurch wird der Mindestabstand von 1,50 Metern gewährleistet. Nicht zu nutzende Duschen werden gekennzeichnet. Nach dem Schwimmen können die Duschen genutzt werden.</text:p>
        </text:list-item>
        <text:list-item>
          <text:p text:style-name="P15">Der Wechsel findet in der Schwimmhalle statt. Der nutzende Verein belegt eine Beckenseite, der kommende Verein nutzt die andere Beckenseite.</text:p>
        </text:list-item>
        <text:list-item>
          <text:p text:style-name="P16">Nutzung des Sportbeckens mit max. 10 Trainierenden je Bahn (6 Bahnen = 60 Personen). Grundsätzlich ist die Verteilung der Trainierenden auf deren Trainingszustand und körperlicher Verfassung so zu wählen, dass die Bahnen von Gleichstarken Schwimmerinnen und Schwimmern genutzt werden soll. „Gruppenbildungen“ an den Beckenwänden sind zu verhindern.<text:s/></text:p>
        </text:list-item>
        <text:list-item>
          <text:p text:style-name="P17">Nach der Nutzung des HB Süd wird es durch den Notausgang zur Südstr. verlassen.</text:p>
        </text:list-item>
      </text:list>
      <text:p text:style-name="P18"/>
      <text:p text:style-name="P19"/>
      <text:p text:style-name="P20">Nordbad</text:p>
      <text:list text:style-name="LFO2" text:continue-numbering="true">
        <text:list-item>
          <text:p text:style-name="P21">-10. <text:s/>siehe<text:s/>Südbad</text:p>
        </text:list-item>
      </text:list>
      <text:list text:style-name="LFO3" text:continue-numbering="true">
        <text:list-item>
          <text:p text:style-name="P22">Der Wechsel findet in der Schwimmhalle statt. Der nutzende Verein belegt eine Beckenseite, der kommende Verein nutzt die andere Beckenseite.<text:s/></text:p>
        </text:list-item>
        <text:list-item>
          <text:p text:style-name="P23">Es ist jede zweite Dusche freigegeben, hierdurch wird der Mindestabstand von 1,50 Metern gewährleistet. Nicht zu nutzende Duschen werden gekennzeichnet. Nach dem Schwimmen können die Duschen genutzt werden</text:p>
        </text:list-item>
        <text:list-item>
          <text:p text:style-name="P24">Nutzung des Sportbeckens mit max. 9 Trainierenden je Bahn (4 Bahnen = 36 Personen). Grundsätzlich ist die Verteilung der Trainierenden auf deren Trainingszustand und körperlicher Verfassung so zu wählen, dass die Bahnen von Gleichstarken Schwimmerinnen und Schwimmern genutzt werden soll. „Gruppenbildungen“ an den Beckenwänden sind zu verhindern, gleiches gilt beim „Aufschwimmen“. Die Teilnehmer an den Trainingseinheiten sind so auf der Bahn zu verteilen das der Mindestabstand einzuhalten ist.<text:s/></text:p>
        </text:list-item>
        <text:list-item>
          <text:p text:style-name="P25">Benutztes Material ist zu trocknen und vor einer erneuten Nutzung zu desinfizieren. Benötigtes Material ist am Beckenrand so zu platzieren, dass die Kinder sie einzeln nehmen, verwenden und wieder ablegen können. Die Materialien sind ebenfalls mit dem Mindestabstand zu platzieren. Auf Schwimmgürtel sollte verzichtet werden. Übungen, welche das Pusten eines Gegenstandes zum Ziel haben, sind zu unterlassen. Blubber- und Tauchübungen können durchgeführt werden.</text:p>
        </text:list-item>
      </text:list>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queline Wiederhold</meta:initial-creator>
    <dc:creator>Schöttler</dc:creator>
    <meta:creation-date>2021-06-15T18:02:00Z</meta:creation-date>
    <dc:date>2021-06-15T18:02:00Z</dc:date>
    <meta:template xlink:href="Normal.dotm" xlink:type="simple"/>
    <meta:editing-cycles>2</meta:editing-cycles>
    <meta:editing-duration>PT0S</meta:editing-duration>
    <meta:document-statistic meta:page-count="2" meta:paragraph-count="6" meta:word-count="438" meta:character-count="3192" meta:row-count="23" meta:non-whitespace-character-count="2760"/>
  </office:meta>
</office:document-meta>
</file>